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1ef44" style:font-size-asian="11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5551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db2e" officeooo:paragraph-rsid="0018d66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5551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5551"/>
    </style:style>
    <style:style style:name="T5" style:family="text">
      <style:text-properties style:font-name="Verdana1" style:font-size-asian="11pt"/>
    </style:style>
    <style:style style:name="T6" style:family="text">
      <style:text-properties style:font-name="Verdana1" officeooo:rsid="00145551" style:font-size-asian="11pt"/>
    </style:style>
    <style:style style:name="T7" style:family="text">
      <style:text-properties officeooo:rsid="0015e2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1">Nº </text:span><text:span text:style-name="T2">40915 – CD – PDP – FPCS,</text:span> del diputado <text:span text:style-name="T4">Real</text:span>, por el cual <text:span text:style-name="T4">se solicita a través del Ministerio de Educación disponga diseñar el calendario escolar 2021 con la implícita característica de reunir procedimiento de recuperación de contenidos y garantizar los protocolos correspondientes al retorno a la modalidad presencial en todos los niveles para el ciclo lectivo 2021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vería con agrado que el Poder Ejecutivo, evalúe la posibilidad <text:span text:style-name="T4">de</text:span><text:span text:style-name="T5"> arbitr</text:span><text:span text:style-name="T6">ar</text:span><text:span text:style-name="T5"> los medios pertinentes para que se establezcan con debida anticipaci</text:span><text:span text:style-name="T6">ó</text:span><text:span text:style-name="T5">n todas las medidas tendientes; pr</text:span><text:span text:style-name="T6">im</text:span><text:span text:style-name="T5">ero a d</text:span><text:span text:style-name="T6">iseñ</text:span><text:span text:style-name="T5">ar el CALENDARIO ESCOLAR 2021 con la impl</text:span><text:span text:style-name="T6">í</text:span><text:span text:style-name="T5">cita caracter</text:span><text:span text:style-name="T6">í</text:span><text:span text:style-name="T5">stica de reunir procedimientos de recuperaci</text:span><text:span text:style-name="T6">ó</text:span><text:span text:style-name="T5">n de contenidos, y en segunda instancia a garantizar mediante los protocolos correspondientes el retorno a la modalidad presencial en todos los niveles para el Cic</text:span><text:span text:style-name="T6">l</text:span><text:span text:style-name="T5">o Lectivo 2021, con el claro objetivo de otorgar continuidad pedag</text:span><text:span text:style-name="T6">ó</text:span><text:span text:style-name="T5">gica y revinculaci</text:span><text:span text:style-name="T6">ó</text:span><text:span text:style-name="T5">n </text:span><text:span text:style-name="T6">áuli</text:span><text:span text:style-name="T5">ca a toda la poblaci</text:span><text:span text:style-name="T6">ó</text:span><text:span text:style-name="T5">n educativa.</text:span></text:p>
      <text:p text:style-name="P2"/>
      <text:p text:style-name="P8">Sala de <text:span text:style-name="T3">la Comisión por Zoom, 25 de noviembre de 2020. </text:span></text:p>
      <text:p text:style-name="P9">Firmantes: <text:span text:style-name="T7">Diputados Balagué, Di Stefano, Donnet, Hynes, Peralta, Argañaraz, Boscarol y Gonzál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2:05:00.389436809</dc:date>
    <meta:print-date>2017-03-29T09:42:11.806000000</meta:print-date>
    <meta:editing-cycles>52</meta:editing-cycles>
    <meta:editing-duration>PT1H26M55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41" meta:character-count="1614" meta:non-whitespace-character-count="1373"/>
  </office:meta>
</office:document-meta>
</file>